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in" fo:border="none"/>
    </style:style>
    <style:style style:name="P2" style:family="paragraph" style:parent-style-name="Footer">
      <style:paragraph-properties fo:margin-left="0in" fo:margin-right="0.25in" fo:text-indent="0in" style:auto-text-indent="false"/>
    </style:style>
    <style:style style:name="P3" style:family="paragraph" style:parent-style-name="Standard">
      <style:paragraph-properties fo:line-height="150%"/>
    </style:style>
    <style:style style:name="P4" style:family="paragraph" style:parent-style-name="Standard">
      <style:paragraph-properties fo:margin-top="0.0693in" fo:margin-bottom="0.0193in" fo:line-height="150%"/>
    </style:style>
    <style:style style:name="P5" style:family="paragraph" style:parent-style-name="Standard" style:master-page-name="Standard">
      <style:paragraph-properties fo:line-height="150%" style:page-number="auto"/>
    </style:style>
    <style:style style:name="T1" style:family="text">
      <style:text-properties fo:color="#7030a0" style:font-name="Arial1" fo:font-size="14pt" style:font-size-asian="14pt" style:font-name-complex="Arial2" style:font-size-complex="14pt"/>
    </style:style>
    <style:style style:name="T2" style:family="text">
      <style:text-properties fo:color="#7030a0" style:font-name="Arial1" fo:font-size="14pt" fo:font-weight="normal" style:font-size-asian="14pt" style:font-weight-asian="normal" style:font-name-complex="Arial2" style:font-size-complex="14pt" style:font-weight-complex="normal"/>
    </style:style>
    <style:style style:name="T3" style:family="text">
      <style:text-properties style:font-name="Arial1" fo:font-size="14pt" style:font-size-asian="14pt" style:font-name-complex="Arial2" style:font-size-complex="14pt"/>
    </style:style>
    <style:style style:name="T4" style:family="text">
      <style:text-properties fo:color="#000000" style:font-name="Arial1" fo:font-size="14pt" style:font-size-asian="14pt" style:font-name-complex="Arial2" style:font-size-complex="14pt"/>
    </style:style>
    <style:style style:name="T5" style:family="text">
      <style:text-properties fo:color="#000000" style:font-name="Arial1" fo:font-size="14pt" fo:letter-spacing="0.0016in" style:font-size-asian="14pt" style:font-name-complex="Arial2" style:font-size-complex="14pt"/>
    </style:style>
    <style:style style:name="T6" style:family="text">
      <style:text-properties fo:color="#000000" style:font-name="Arial1" fo:font-size="14pt" fo:font-weight="bold" style:font-size-asian="14pt" style:font-weight-asian="bold" style:font-name-complex="Arial2" style:font-size-complex="14pt" style:font-weight-complex="bold"/>
    </style:style>
    <style:style style:name="T7" style:family="text">
      <style:text-properties fo:color="#001d35" style:font-name="Arial1" fo:font-size="14pt" style:font-size-asian="14pt" style:font-name-complex="Arial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 HUMBLE ACT OF LOVE/AN </text:span><text:span text:style-name="T2">EXTRAVAGANT LOVE FOR JESUS</text:span></text:p>
      <text:p text:style-name="P4"><text:span text:style-name="T4">Let me give you a little background into John 11, which will help us understand todays New Testament Scripture.</text:span></text:p>
      <text:p text:style-name="P4"><text:span text:style-name="T4">Jesus loved all His disciples. He spent significant time with them—engaging in everyday life, traveling together, sharing meals, and building deep relationships. As John 13:1 says,</text:span><text:span text:style-name="apple-converted-space"><text:span text:style-name="T4"> </text:span></text:span><text:span text:style-name="Emphasis"><text:span text:style-name="T4">“Having loved His own who were in the world, He loved them to the end.”</text:span></text:span></text:p>
      <text:p text:style-name="P4"><text:span text:style-name="T4">Among His close friends, Jesus had a particularly special relationship with Lazarus, Mary, and Martha. He enjoyed their friendship and the hospitality of their home. Their bond was personal, marked by trust, love, and deep emotional connection.</text:span></text:p>
      <text:p text:style-name="P4"><text:span text:style-name="T4">Lazarus was gravely ill. His sisters sent word to Jesus—but He delayed for two days, saying,</text:span><text:span text:style-name="apple-converted-space"><text:span text:style-name="T4"> </text:span></text:span><text:span text:style-name="Emphasis"><text:span text:style-name="T4">“This illness will not end in death... it is for God’s glory”</text:span></text:span><text:span text:style-name="apple-converted-space"><text:span text:style-name="T4"> </text:span></text:span><text:span text:style-name="T4">(John 11:4).</text:span></text:p>
      <text:p text:style-name="P4"><text:span text:style-name="T4">By the time Jesus arrived in Bethany, Lazarus had been dead four days. Both Martha and Mary were grieving deeply. Mary fell at Jesus’s feet and wept, Jesus was deeply moved by</text:span><text:span text:style-name="T5"> their grief, he wept, demonstrating his compassion and understanding of their pain. John 11:35 “Jesus Wept” it is the shorted verse in the New Testament. That would be easy to memorize.</text:span></text:p>
      <text:p text:style-name="P4"><text:span text:style-name="T4">Jesus prayed to His Father and then called Lazarus out of the tomb. Lazarus walked out alive! John 11 tells the powerful story of Jesus raising Lazarus from the dead, demonstrating His authority over death and revealing the glory of God.</text:span></text:p>
      <text:p text:style-name="P4"><text:span text:style-name="T4">Then we come to the beginning of John 12.</text:span><text:span text:style-name="apple-converted-space"><text:span text:style-name="T4"> </text:span></text:span><text:span text:style-name="Emphasis"><text:span text:style-name="T4">“Six days before the Passover, Jesus arrived in Bethany, the home of Lazarus, Mary, and Martha.”</text:span></text:span><text:span text:style-name="apple-converted-space"><text:span text:style-name="T4"> </text:span></text:span><text:span text:style-name="T4">A dinner </text:span><text:soft-page-break/><text:span text:style-name="T4">was given in His honor. Martha served, and Lazarus was among the friends reclining at the table with Jesus.</text:span></text:p>
      <text:p text:style-name="P4"><text:span text:style-name="Emphasis"><text:span text:style-name="T4">Vs 3 Mary walked in with a pint of pure nard, an </text:span></text:span><text:span text:style-name="T4">extremely </text:span><text:span text:style-name="Emphasis"><text:span text:style-name="T4">expensive perfume; she poured it on Jesus’ feet and wiped his feet with her hair. It was </text:span></text:span><text:span text:style-name="T4">possibly worth a year’s wages.</text:span><text:span text:style-name="Emphasis"><text:span text:style-name="T4"> The house was filled with the fragrance of the perfume.</text:span></text:span><text:span text:style-name="T4"> That was a costly sacrifice! </text:span></text:p>
      <text:p text:style-name="P4"><text:span text:style-name="T4">I watched an episode of “The Chosen” series showing Mary buying the perfume. The shop keeper/attendant kept on bringing perfume after perfume. They started with the cheapest, have you ever gone shopping and the attendant looked you over and decided - you can’t afford anything they are selling? When Mary finally chose what she wanted to buy the seller was quick to tell her “It is very expensive” and brought a small jar. But Mary knew what she was looking for, she bought a big jar.</text:span></text:p>
      <text:p text:style-name="P4"><text:span text:style-name="T4">Normally, anointing was done on the head, but Mary humbly anoints Jesus’ feet, showing deep reverence and love. A woman’s hair was considered her glory (1 Cor. 11:15). By wiping Jesus’ feet with her hair, Mary demonstrated total humility and surrender. <text:s/></text:span></text:p>
      <text:p text:style-name="P4"><text:span text:style-name="T4">The fragrance filled the house, this suggests the lasting impact of sacrificial worship—it affects others and leaves a spiritual legacy.</text:span></text:p>
      <text:p text:style-name="P4"><text:span text:style-name="T4">We must have an extravagant Love for Jesus. </text:span><text:span text:style-name="T6">In following Jesus, we have a choice to make a</text:span><text:span text:style-name="T7"> conscious decision, not merely conforming to expectations.</text:span><text:span text:style-name="T4"> Mary wanted a relationship with Jesus. She wanted to hear his words and sit at his feet. <text:s/>Marlo Schalesky pointed out that “Mary found her place. Her place. And it wasn’t the place where women were typically encouraged to be or even allowed to be. But Jesus would not permit cultural expectations, gender roles, or pressure from others – even his </text:span><text:soft-page-break/><text:span text:style-name="T4">other followers – to displace her.” </text:span><text:span text:style-name="T5">Her gift, the humble act of love was the most valuable thing she owned. </text:span><text:span text:style-name="T4">Although many thought her actions were a waste and a disgrace, Jesus recognized it as an expression of Mary’s love and gratitude! </text:span><text:span text:style-name="T5">Jesus was pleased with her. vs 7 </text:span><text:span text:style-name="Emphasis"><text:span text:style-name="T4">"Jesus replied, “Leave her alone,” “It is intended that she should save the perfume for the day of my burial.” vs 8 “You will always have the poor among you, but you will not always have me.” </text:span></text:span><text:span text:style-name="T4">Jesus affirmed Mary’s actions. </text:span><text:span text:style-name="T3">This response reminds us that while</text:span><text:span text:style-name="apple-converted-space"><text:span text:style-name="T3"> </text:span></text:span><text:span text:style-name="T3">caring for the poor is important, worshiping Jesus must come first. </text:span><text:span text:style-name="T4">Jesus is not dismissing care for the poor which is essential but emphasizing the</text:span><text:span text:style-name="apple-converted-space"><text:span text:style-name="T4"> </text:span></text:span><text:span text:style-name="T4">uniqueness of His presence. He was going away. This passage challenges us to ensure </text:span><text:span text:style-name="T6">Jesus is the highest priority</text:span><text:span text:style-name="T4"> in our lives. Do not be distracted by the noise around you. </text:span></text:p>
      <text:p text:style-name="P4"><text:span text:style-name="Emphasis"><text:span text:style-name="T4">Judas Iscariot, one of Jesus’ disciples who was about to betray him, wasn’t happy, he wanted to know why the money used to buy the perfume was not put to good use, like taking care of the poor. After all it was a lot of money. He said this, not because he cared about the poor, but because he was a thief, and oversaw the moneybag. </text:span></text:span><text:span text:style-name="T4">Judas criticized Mary under the </text:span><text:span text:style-name="T6">pretext</text:span><text:span text:style-name="T4"> that he cared for the poor but John the writer of reveals his true motives—he was greedy and stealing from the disciples’ funds.</text:span></text:p>
      <text:p text:style-name="P4"><text:span text:style-name="T6">Mary’s act teaches that worship is costly—it requires full devotion, humility, and personal sacrifice. Are we willing to give Jesus your most valuable possessions, time, or talent?</text:span></text:p>
      <text:p text:style-name="P4"><text:span text:style-name="T4">Judas had a worldly mindset, cloaked in outward religious concern but driven by inner corruption. He valued personal gain above true worship. Even as he questioned Mary's offering, it was not out of care for the poor—but because he was a thief who kept the money bag for himself.</text:span></text:p>
      <text:p text:style-name="P4"><text:soft-page-break/><text:span text:style-name="T4">In contrast, Mary demonstrated spiritual devotion, true worship, and a pure heart. She gave generously and sacrificially out of love. Her act of anointing Jesus was an expression of deep reverence—she recognized His worth before His death.</text:span></text:p>
      <text:p text:style-name="P4"><text:span text:style-name="T4">Her devotion invites us to examine our own hearts:<text:line-break/>Is Jesus the highest priority in your life?<text:line-break/>Is He truly worthy of your worship?<text:line-break/>Do you honor Him above all else?</text:span></text:p>
      <text:p text:style-name="P4"><text:span text:style-name="T4">The perfume fragrance of worship "filled the house"—true devotion leaves a lasting impact on others. How does our faith affect those around us? </text:span><text:span text:style-name="T6">This passage encourages deep, sacrificial love for Jesus wherever you are, at home, at church, at school, anywhere and everywhere.</text:span></text:p>
      <text:p text:style-name="P4"><text:span text:style-name="T4">David was called</text:span><text:span text:style-name="apple-converted-space"><text:span text:style-name="T4"> </text:span></text:span><text:span text:style-name="Emphasis"><text:span text:style-name="T4">“a man after God’s own heart”</text:span></text:span><text:span text:style-name="apple-converted-space"><text:span text:style-name="T4"> </text:span></text:span><text:span text:style-name="T4">(1 Samuel 13:14; Acts 13:22) because he pursued God with sincerity and passion, despite his flaws. In the same spirit, the widow in Mark 12:44 gave a small but deeply significant gift—</text:span><text:span text:style-name="Emphasis"><text:span text:style-name="T4"> “all she had to live on.”</text:span></text:span><text:span text:style-name="apple-converted-space"><text:span text:style-name="T4"> </text:span></text:span><text:span text:style-name="T4">Her offering reminds us that it’s not the amount we give, but the heart behind it.</text:span></text:p>
      <text:p text:style-name="P4"><text:span text:style-name="T4">Mary’s act of devotion in John 12 mirrors this same heart. The perfume she poured out was worth a year’s wages—an extravagant gift. But she didn’t hesitate to offer it fully to Jesus. Her actions show that true discipleship involves giving our best to Christ—whether it’s our time, our resources, or our wholehearted devotion.</text:span></text:p>
      <text:p text:style-name="P4"><text:span text:style-name="T4">Our service to Christ is never wasted, no matter how small it may seem or how others might criticize it. Don’t be discouraged. When we give out of love for Jesus, He sees, He values, and He is honored.</text:span></text:p>
      <text:p text:style-name="P4"><text:soft-page-break/><text:span text:style-name="T4">Jesus help us honor you above all els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letter-kerning="true"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in" fo:margin-bottom="0.111in"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0693in" fo:margin-bottom="0.0193in"/>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k3ksmc" style:family="paragraph" style:parent-style-name="Standard" style:default-outline-level="" style:list-style-name="">
      <style:paragraph-properties fo:margin-top="0.0693in" fo:margin-bottom="0.0193in"/>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6607d"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uv3um" style:family="text" style:parent-style-name="Default_20_Paragraph_20_Font"/>
    <style:style style:name="Footer_20_Char" style:display-name="Footer Char" style:family="text" style:parent-style-name="Default_20_Paragraph_20_Font">
      <style:text-properties style:font-name="Times New Roman" style:letter-kerning="true" style:font-name-asian="Times New Roman1" style:font-name-complex="Times New Roman1"/>
    </style:style>
    <style:style style:name="page_20_number" style:display-name="page number" style:family="text" style:parent-style-name="Default_20_Paragraph_20_Font"/>
    <style:style style:name="red-letter" style:family="text" style:parent-style-name="Default_20_Paragraph_20_Font"/>
    <style:style style:name="overflow-hidden" style:family="text" style:parent-style-name="Default_20_Paragraph_20_Font"/>
    <style:style style:name="jpfds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z Ngare</meta:initial-creator>
    <dc:creator>Gathoni N</dc:creator>
    <meta:editing-cycles>759</meta:editing-cycles>
    <meta:print-date>2025-04-02T18:14:00</meta:print-date>
    <meta:creation-date>2025-03-28T01:21:00</meta:creation-date>
    <dc:date>2025-04-06T02:03:00</dc:date>
    <meta:editing-duration>PT34M7S</meta:editing-duration>
    <meta:generator>OpenOffice/4.1.13$Win32 OpenOffice.org_project/4113m1$Build-9810</meta:generator>
    <meta:document-statistic meta:table-count="0" meta:image-count="0" meta:object-count="0" meta:page-count="5" meta:paragraph-count="25" meta:word-count="1169" meta:character-count="6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